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2515d" officeooo:paragraph-rsid="0002515d"/>
    </style:style>
    <style:style style:name="P2" style:family="paragraph" style:parent-style-name="Standard">
      <style:paragraph-properties fo:text-align="center" style:justify-single-word="false"/>
      <style:text-properties style:font-name="Arial" fo:font-size="8pt" fo:font-weight="bold" officeooo:rsid="0002515d" officeooo:paragraph-rsid="0002515d" style:font-size-asian="8pt" style:font-weight-asian="bold" style:font-size-complex="8pt" style:font-weight-complex="bold"/>
    </style:style>
    <style:style style:name="P3" style:family="paragraph" style:parent-style-name="Standard">
      <style:paragraph-properties fo:text-align="justify" style:justify-single-word="false"/>
      <style:text-properties style:font-name="Arial" fo:font-size="8pt" officeooo:rsid="0002515d" officeooo:paragraph-rsid="0002515d" style:font-size-asian="8pt" style:font-size-complex="8pt"/>
    </style:style>
    <style:style style:name="T1" style:family="tex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T2" style:family="text">
      <style:text-properties fo:color="#000000" style:text-outline="false" style:text-line-through-style="none" style:text-line-through-type="none" style:font-name="Calibri" fo:font-size="11pt" fo:font-style="normal" fo:text-shadow="none" style:text-underline-style="none" style:font-size-asian="11pt" style:font-style-asian="normal" style:text-emphasize="none"/>
    </style:style>
    <style:style style:name="T3" style:family="text">
      <style:text-properties fo:color="#000000" style:text-outline="false" style:text-line-through-style="none" style:text-line-through-type="none" fo:font-size="11pt" fo:font-style="normal" fo:text-shadow="none" style:text-underline-style="none" style:font-size-asian="11pt" style:font-style-asian="normal" style:text-emphasize="none"/>
    </style:style>
    <style:style style:name="T4" style:family="text">
      <style:text-properties fo:color="#000000" style:text-outline="false" style:text-line-through-style="none" style:text-line-through-type="none" fo:font-style="normal" fo:text-shadow="none" style:text-underline-style="none" style:font-style-asian="normal" style:text-emphasiz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Bridal Shower Thank You Note Etiquette</text:span></text:p>
      <text:p text:style-name="P3"/>
      <text:p text:style-name="P3">Dear Nina,</text:p>
      <text:p text:style-name="P3"/>
      <text:p text:style-name="P3">What a fantastic gift! Thank you so much for the kitchen aid! We can't believe you have gone out and purchased our dream gift. We are going to have so much fun putting it to good use and Brian is even thinking of going on a cooking course.</text:p>
      <text:p text:style-name="P3"/>
      <text:p text:style-name="P3">In fact, you must come to dinner so you can try our culinary skills.</text:p>
      <text:p text:style-name="P3"/>
      <text:p text:style-name="P3">Thank you for coming to the shower and see you soon.</text:p>
      <text:p text:style-name="P3"/>
      <text:p text:style-name="P3">Lots of love,</text:p>
      <text:p text:style-name="P3"/>
      <text:p text:style-name="P3">------------------</text:p>
      <text:p text:style-name="P3"/>
      <text:p text:style-name="P3">Dear Rosie,</text:p>
      <text:p text:style-name="P3"/>
      <text:p text:style-name="P3">It was fab that you could attend my bridal shower and I am overwhelmed by your most generous gift. Tom and I are going to put it towards our new dinner service. Thanks once again for your generosity and see you soon.</text:p>
      <text:p text:style-name="P3"/>
      <text:p text:style-name="P3">Love,</text:p>
      <text:p text:style-name="P3"/>
      <text:p text:style-name="P3">--------------------</text:p>
      <text:p text:style-name="P3"/>
      <text:p text:style-name="P3">Dear Julia,</text:p>
      <text:p text:style-name="P3"/>
      <text:p text:style-name="P3">Thank you for attending the bridal shower and for the gift certificate/voucher. John Lewis is one of my favorite shops and I shall certainly have fun choosing a gift.The party games you thought up were a hoot and everyone really enjoyed participating.</text:p>
      <text:p text:style-name="P3"/>
      <text:p text:style-name="P3">Looking forward to catching up again soon.</text:p>
      <text:p text:style-name="P3"/>
      <text:p text:style-name="P3">Thanks again.</text:p>
      <text:p text:style-name="P3"/>
      <text:p text:style-name="P3">L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6.98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5T18:16:04.341595332</meta:creation-date>
    <dc:date>2015-12-15T18:19:28.828346616</dc:date>
    <meta:editing-duration>P0D</meta:editing-duration>
    <meta:editing-cycles>1</meta:editing-cycles>
    <meta:document-statistic meta:table-count="0" meta:image-count="0" meta:object-count="0" meta:page-count="1" meta:paragraph-count="16" meta:word-count="185" meta:character-count="1012" meta:non-whitespace-character-count="843"/>
    <meta:generator>LibreOffice/4.2.8.2$Linux_X86_64 LibreOffice_project/420m0$Build-2</meta:generator>
  </office:meta>
</office:document-meta>
</file>