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officeooo:rsid="001b90e2" officeooo:paragraph-rsid="001b90e2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90e2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officeooo:rsid="001b90e2" style:font-size-asian="11pt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b90e2" style:font-size-asian="11pt" style:font-style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b90e2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8">B</text:span><text:span text:style-name="T7">ridal </text:span><text:span text:style-name="T8">S</text:span><text:span text:style-name="T7">hower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H</text:span><text:span text:style-name="T7">ostess</text:span></text:p>
      <text:p text:style-name="P2"/>
      <text:p text:style-name="P1">Dear Julie,</text:p>
      <text:p text:style-name="P1">The lovely bridal shower you gave for me on Saturday is a memory that I will always treasure. From the beautiful table to the gorgeous flowers (all in my wedding colors!), your creative touches were everywhere.</text:p>
      <text:p text:style-name="P1"/>
      <text:p text:style-name="P1">The luncheon you served was quite delicious! Your guests and I are still raving about the marvelous variety of food. And the torte dessert was scrumptious! Julie, you outdid yourself. <text:s text:c="3"/>I thoroughly enjoyed myself – and what bride wouldn’t? It was a splendid afternoon from start to finish and I thank you for such a happy time. Thanks for making my friends and family feel so welcome in your lovely home. <text:s/>Everyone loved the fun games – you have such a knack.</text:p>
      <text:p text:style-name="P1">A special thank you for the silver cake knife that you gave me. Of course Adam and I will be using it at the wedding and on other special occasions. It’s a lovely keepsake.</text:p>
      <text:p text:style-name="P1"/>
      <text:p text:style-name="P1">Thanks for everything, Julie. I’m lucky to have you as a friend and as my maid of honor.</text:p>
      <text:p text:style-name="P1"/>
      <text:p text:style-name="P1">Love,</text:p>
      <text:p text:style-name="P1"/>
      <text:p text:style-name="P1">Ali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11:32.666733415</meta:creation-date>
    <dc:date>2015-12-15T18:14:51.923484348</dc:date>
    <meta:editing-duration>P0D</meta:editing-duration>
    <meta:editing-cycles>1</meta:editing-cycles>
    <meta:document-statistic meta:table-count="0" meta:image-count="0" meta:object-count="0" meta:page-count="1" meta:paragraph-count="8" meta:word-count="179" meta:character-count="994" meta:non-whitespace-character-count="816"/>
    <meta:generator>LibreOffice/4.2.8.2$Linux_X86_64 LibreOffice_project/420m0$Build-2</meta:generator>
  </office:meta>
</office:document-meta>
</file>