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arial" svg:font-family="Aarial"/>
    <style:font-face style:name="Abyssinica SIrialL" svg:font-family="'Abyssinica SIrialL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arial" fo:font-size="8pt" fo:font-weight="bold" officeooo:rsid="0017fcc2" officeooo:paragraph-rsid="0017fcc2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/>
      <style:text-properties style:font-name="Aarial" fo:font-size="8pt" officeooo:rsid="0017fcc2" officeooo:paragraph-rsid="0017fcc2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idal Shower Thank You Card Wording</text:p>
      <text:p text:style-name="P2"/>
      <text:p text:style-name="P2">For Someone Who Didn’t Attend</text:p>
      <text:p text:style-name="P2">Dear Wendy,</text:p>
      <text:p text:style-name="P2"/>
      <text:p text:style-name="P2">Micheal and I are sending all of our gratitude</text:p>
      <text:p text:style-name="P2">your way for the generous bridal shower gift.</text:p>
      <text:p text:style-name="P2">Don’t worry about missing the shower, <text:s/>there will be plenty of</text:p>
      <text:p text:style-name="P2">opportunities to celebrate together in the future.</text:p>
      <text:p text:style-name="P2"/>
      <text:p text:style-name="P2">Forever thankful,</text:p>
      <text:p text:style-name="P2">Micheal and Mary</text:p>
      <text:p text:style-name="P2"/>
      <text:p text:style-name="P2">****************</text:p>
      <text:p text:style-name="P2"/>
      <text:p text:style-name="P2">Dear Vivian,</text:p>
      <text:p text:style-name="P2">Thank you so much for your thoughtful bridal shower gift!</text:p>
      <text:p text:style-name="P2">Bob and I have already started using it in our kitchen.</text:p>
      <text:p text:style-name="P2">Although you couldn’t be with us at our shower,</text:p>
      <text:p text:style-name="P2">you still made it extra special with</text:p>
      <text:p text:style-name="P2">your generous gift and touching card.</text:p>
      <text:p text:style-name="P2">Thank you,</text:p>
      <text:p text:style-name="P2">Bob and A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arial" svg:font-family="Aarial"/>
    <style:font-face style:name="Abyssinica SIrialL" svg:font-family="'Abyssinica SIrialL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58.709595126</meta:creation-date>
    <dc:date>2015-12-15T18:27:05.096703695</dc:date>
    <meta:editing-duration>P0D</meta:editing-duration>
    <meta:editing-cycles>1</meta:editing-cycles>
    <meta:document-statistic meta:table-count="0" meta:image-count="0" meta:object-count="0" meta:page-count="1" meta:paragraph-count="18" meta:word-count="104" meta:character-count="593" meta:non-whitespace-character-count="506"/>
    <meta:generator>LibreOffice/4.2.8.2$Linux_X86_64 LibreOffice_project/420m0$Build-2</meta:generator>
  </office:meta>
</office:document-meta>
</file>