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'Open Sans', Arial, sans-serif"/>
    <style:font-face style:name="Helvetica1" svg:font-family="Helvetica, sans-serif"/>
    <style:font-face style:name="Open Sans" svg:font-family="'Open Sans', Helvetica, Arial, sans-serif"/>
    <style:font-face style:name="Open Sans1" svg:font-family="'Open Sans', Helvetica, sans-serif"/>
    <style:font-face style:name="georgia" svg:font-family="georgia"/>
    <style:font-face style:name="inherit" svg:font-family="inherit"/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67a9a" officeooo:paragraph-rsid="00067a9a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Arial" fo:font-size="8pt" officeooo:paragraph-rsid="00067a9a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7a9a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067a9a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67a9a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067a9a" style:font-style-asian="normal" style:text-emphasize="none"/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ww.enkivillage.com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S</text:span><text:span text:style-name="T7">cholarship </text:span><text:span text:style-name="T8">L</text:span><text:span text:style-name="T7">etter of </text:span><text:span text:style-name="T8">R</text:span><text:span text:style-name="T7">ecommendation</text:span></text:p>
      <text:p text:style-name="P3"/>
      <text:p text:style-name="P1">Dear [Recipients Name],</text:p>
      <text:p text:style-name="P1"/>
      <text:p text:style-name="P1">I would like to thank you for the glowing letter of recommendation you wrote for my college application. You are and will always be an inspiration to me and I appreciate you for supporting me in my academic endeavors.</text:p>
      <text:p text:style-name="P1"/>
      <text:p text:style-name="P1">I am confident that your endorsement in the recommendation letter will greatly increase my chances of admission at the university. Thank you for your support and I will do my best to make you proud.</text:p>
      <text:p text:style-name="P1"/>
      <text:p text:style-name="P1">Sincerely</text:p>
      <text:p text:style-name="P1"/>
      <text:p text:style-name="P1">[Your Nam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, 'Open Sans', Arial, sans-serif"/>
    <style:font-face style:name="Helvetica1" svg:font-family="Helvetica, sans-serif"/>
    <style:font-face style:name="Open Sans" svg:font-family="'Open Sans', Helvetica, Arial, sans-serif"/>
    <style:font-face style:name="Open Sans1" svg:font-family="'Open Sans', Helvetica, sans-serif"/>
    <style:font-face style:name="georgia" svg:font-family="georgia"/>
    <style:font-face style:name="inherit" svg:font-family="inherit"/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class="text"/>
    <style:style style:name="List_20_Contents" style:display-name="List Contents" style:family="paragraph" style:parent-style-name="Standard" style:class="html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6:59:12.971274801</meta:creation-date>
    <dc:date>2015-12-15T17:03:35.503933189</dc:date>
    <meta:editing-duration>P0D</meta:editing-duration>
    <meta:editing-cycles>1</meta:editing-cycles>
    <meta:document-statistic meta:table-count="0" meta:image-count="0" meta:object-count="0" meta:page-count="1" meta:paragraph-count="6" meta:word-count="88" meta:character-count="513" meta:non-whitespace-character-count="431"/>
    <meta:generator>LibreOffice/4.2.8.2$Linux_X86_64 LibreOffice_project/420m0$Build-2</meta:generator>
  </office:meta>
</office:document-meta>
</file>