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officeooo:rsid="000a4eb2" officeooo:paragraph-rsid="000a4eb2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3c3c3c" style:text-outline="false" style:text-line-through-style="none" style:text-line-through-type="none" style:font-name="Ubuntu" fo:font-size="6pt" fo:letter-spacing="normal" fo:font-style="normal" fo:text-shadow="none" style:text-underline-style="none" fo:font-weight="normal" style:letter-kerning="false" style:font-size-asian="6pt" style:font-style-asian="normal" style:font-weight-asian="normal" style:text-emphasize="none"/>
    </style:style>
    <style:style style:name="T2" style:family="text">
      <style:text-properties fo:color="#3c3c3c" style:text-outline="false" style:text-line-through-style="none" style:text-line-through-type="none" style:font-name="Ubuntu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3" style:family="text">
      <style:text-properties fo:color="#3c3c3c" style:text-outline="false" style:text-line-through-style="none" style:text-line-through-type="none" style:font-name="Ubuntu" fo:letter-spacing="normal" fo:font-style="normal" fo:text-shadow="none" style:text-underline-style="none" fo:font-weight="normal" officeooo:rsid="000a4eb2" style:letter-kerning="false" style:font-style-asian="normal" style:font-weight-asian="normal" style:text-emphasize="none"/>
    </style:style>
    <style:style style:name="T4" style:family="text">
      <style:text-properties fo:color="#3c3c3c" style:text-outline="false" style:text-line-through-style="none" style:text-line-through-type="none" style:font-name="Ubuntu" fo:letter-spacing="normal" fo:font-style="normal" fo:text-shadow="none" style:text-underline-style="none" style:letter-kerning="false" style:font-style-asian="normal" style:text-emphasize="none"/>
    </style:style>
    <style:style style:name="T5" style:family="text">
      <style:text-properties fo:color="#3c3c3c" style:text-outline="false" style:text-line-through-style="none" style:text-line-through-type="none" style:font-name="Ubuntu" fo:letter-spacing="normal" fo:font-style="normal" fo:text-shadow="none" style:text-underline-style="none" officeooo:rsid="000a4eb2" style:letter-kerning="false" style:font-style-asian="normal" style:text-emphasize="none"/>
    </style:style>
    <style:style style:name="T6" style:family="text">
      <style:text-properties fo:color="#3c3c3c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7" style:family="text">
      <style:text-properties fo:color="#3c3c3c" style:text-outline="false" style:text-line-through-style="none" style:text-line-through-type="none" fo:letter-spacing="normal" fo:font-style="normal" fo:text-shadow="none" style:text-underline-style="none" officeooo:rsid="000a4eb2" style:letter-kerning="false" style:font-style-asian="normal" style:text-emphasize="none"/>
    </style:style>
    <style:style style:name="T8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7">S</text:span><text:span text:style-name="T6">cholarship </text:span><text:span text:style-name="T7">A</text:span><text:span text:style-name="T6">ppreciation </text:span><text:span text:style-name="T7">L</text:span><text:span text:style-name="T6">etter</text:span></text:p>
      <text:p text:style-name="P2"/>
      <text:p text:style-name="P1"><text:span text:style-name="T8">Date</text:span></text:p>
      <text:p text:style-name="P1"/>
      <text:p text:style-name="P1"><text:span text:style-name="T8">Your Name</text:span></text:p>
      <text:p text:style-name="P1"><text:span text:style-name="T8">Address</text:span></text:p>
      <text:p text:style-name="P1"/>
      <text:p text:style-name="P1"><text:span text:style-name="T8">Donor Name</text:span></text:p>
      <text:p text:style-name="P1"><text:span text:style-name="T8">Address</text:span></text:p>
      <text:p text:style-name="P1"/>
      <text:p text:style-name="P1"><text:span text:style-name="T8">Dear Scholarship Donor,</text:span></text:p>
      <text:p text:style-name="P1"/>
      <text:p text:style-name="P1"><text:span text:style-name="T8">I am honored to be one of the recipients of the ______________Scholarship. Thanks to your generous support I am the first in my family to attend college.</text:span></text:p>
      <text:p text:style-name="P1"><text:span text:style-name="T8">Growing up in a less privileged community has not only offered financial and academic challenges, but has also helped me realize the value of a college education.</text:span></text:p>
      <text:p text:style-name="P1"><text:span text:style-name="T8">I have just begun my undergraduate career as a freshman at ________________ College/University and can already report that my academics are off to a first-rate start. My plans at this stage are to complete a major in Political Science. ___________________ College/University offers one of the finest programs in the country and I consider myself fortunate to be able to attend.</text:span></text:p>
      <text:p text:style-name="P1"><text:span text:style-name="T8">Working as a volunteer in my community throughout my high school career, I enjoyed helping people learn about community services available to them. I hope to be able to serve in a political position sometime in the future, where I might have even more of an ability to help less fortunate and under-represented social groups. <text:s/>My educational pursuits would not be possible without generous support from scholarship sponsors like your organization. <text:s/>Thank you for enabling this opportunity!</text:span></text:p>
      <text:p text:style-name="P1"/>
      <text:p text:style-name="P1"><text:span text:style-name="T8">Sincerely,</text:span></text:p>
      <text:p text:style-name="P1"><text:span text:style-name="T8">Your Na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53:47.635112926</meta:creation-date>
    <dc:date>2015-12-15T16:58:07.393224151</dc:date>
    <meta:editing-duration>P0D</meta:editing-duration>
    <meta:editing-cycles>1</meta:editing-cycles>
    <meta:document-statistic meta:table-count="0" meta:image-count="0" meta:object-count="0" meta:page-count="1" meta:paragraph-count="13" meta:word-count="207" meta:character-count="1291" meta:non-whitespace-character-count="1095"/>
    <meta:generator>LibreOffice/4.2.8.2$Linux_X86_64 LibreOffice_project/420m0$Build-2</meta:generator>
  </office:meta>
</office:document-meta>
</file>