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Monotype Corsiva" svg:font-family="'Monotype Corsiv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50%"/>
      <style:text-properties style:font-name="Arial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Monotype Corsiva" style:font-size-complex="8pt"/>
    </style:style>
    <style:style style:name="P5" style:family="paragraph" style:parent-style-name="Standard">
      <style:paragraph-properties fo:line-height="150%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style:font-name="Arial" fo:font-size="8pt" style:font-size-asian="8pt" style:font-size-complex="8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text-position="41% 100%" style:font-name="Arial" fo:font-size="8pt" style:font-size-asian="8pt" style:font-size-complex="8pt"/>
    </style:style>
    <style:style style:name="P7" style:family="paragraph" style:parent-style-name="Heading_20_1">
      <style:paragraph-properties fo:line-height="150%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8" style:family="paragraph" style:parent-style-name="Heading_20_1">
      <style:paragraph-properties fo:line-height="150%"/>
      <style:text-properties style:font-name="Arial" fo:font-size="8pt" style:font-size-asian="8pt" style:font-size-complex="8pt"/>
    </style:style>
    <style:style style:name="T1" style:family="text">
      <style:text-properties style:text-position="34% 100%" fo:font-size="23pt" style:font-size-asian="23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5" style:family="text">
      <style:text-properties style:font-name="Monotype Corsiva" fo:font-size="24pt" fo:font-style="italic" fo:font-weight="bold" style:font-size-asian="24pt" style:font-style-asian="italic" style:font-weight-asian="bold" style:font-name-complex="Monotype Corsiva" style:font-size-complex="24pt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text-underline-style="solid" style:text-underline-width="auto" style:text-underline-color="font-color" style:font-size-asian="13pt"/>
    </style:style>
    <style:style style:name="T8" style:family="text">
      <style:text-properties fo:font-size="13pt" fo:font-weight="bold" style:font-size-asian="13pt" style:font-weight-asian="bold"/>
    </style:style>
    <style:style style:name="T9" style:family="text">
      <style:text-properties style:text-underline-style="solid" style:text-underline-width="auto" style:text-underline-color="font-color"/>
    </style: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</text:p>
      <text:h text:style-name="P7" text:outline-level="1"/>
      <text:h text:style-name="P8" text:outline-level="1"><text:span text:style-name="T2">“Your company logo here”</text:span></text:h>
      <text:p text:style-name="P5"/>
      <text:p text:style-name="P1"/>
      <text:p text:style-name="P1"/>
      <text:p text:style-name="P1"/>
      <text:p text:style-name="P2"><text:date style:data-style-name="N110" text:date-value="2015-12-15T15:54:16.912445859">Tuesday, December 15, 2015</text:date></text:p>
      <text:p text:style-name="P2"/>
      <text:p text:style-name="P4">Thank You !! </text:p>
      <text:p text:style-name="P1"/>
      <text:p text:style-name="P1">Dear <text:span text:style-name="T9">Customer Name</text:span>,</text:p>
      <text:p text:style-name="P1"/>
      <text:p text:style-name="P1">Please accept our sincerest thanks and gratitude for your recent purchase with us! <text:s/>It was truly our pleasure to serve you.</text:p>
      <text:p text:style-name="P1"/>
      <text:p text:style-name="P1">Here at <text:span text:style-name="T9">Company Name</text:span>, we strive to provide the highest level of service possible. <text:s/>We hope that your experience with us was a pleasant one, and hope that we can be of service to you again in the future. <text:s text:c="2"/>As a valued customer, your comments and opinions are very important to us. <text:s/>If you have any concerns, questions or comments, we hope that you will bring them to our attention. </text:p>
      <text:p text:style-name="P1"/>
      <text:p text:style-name="P1">If there are any other ways that we can serve you better at this time or in the future please let us know. <text:s/>Thank you once again for your business, and we will look forward to serving you again in the future. <text:s/>Please contact {us / or / me personally} if <text:s/>{I / we } can be of further service. </text:p>
      <text:p text:style-name="P1"/>
      <text:p text:style-name="P1">Sincerely, </text:p>
      <text:p text:style-name="P3">Name</text:p>
      <text:p text:style-name="P1">Title, company name </text:p>
      <text:p text:style-name="P1">Contact information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Monotype Corsiva" svg:font-family="'Monotype Corsiv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IN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24cm" fo:margin-bottom="1.524cm" fo:margin-left="1.524cm" fo:margin-right="8.0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stomer Thank You Letter</dc:title>
    <meta:initial-creator>SampleWords.com</meta:initial-creator>
    <meta:creation-date>2014-03-21T12:01:00</meta:creation-date>
    <dc:date>2015-12-15T15:54:16.850853662</dc:date>
    <meta:print-date>2005-06-08T15:41:00</meta:print-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72" meta:character-count="937" meta:non-whitespace-character-count="758"/>
    <meta:generator>LibreOffice/4.2.8.2$Linux_X86_64 LibreOffice_project/420m0$Build-2</meta:generator>
  </office:meta>
</office:document-meta>
</file>