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8afd0" officeooo:paragraph-rsid="0008afd0" style:font-size-asian="8pt" style:font-size-complex="8pt"/>
    </style:style>
    <style:style style:name="P2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8afd0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officeooo:rsid="0008afd0" style:font-size-asian="11pt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08afd0" style:font-size-asian="11pt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08afd0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8">F</text:span><text:span text:style-name="T7">unny </text:span><text:span text:style-name="T8">T</text:span><text:span text:style-name="T7">hank </text:span><text:span text:style-name="T8">Y</text:span><text:span text:style-name="T7">ou </text:span><text:span text:style-name="T8">N</text:span><text:span text:style-name="T7">ote for </text:span><text:span text:style-name="T8">L</text:span><text:span text:style-name="T7">unch</text:span></text:p>
      <text:p text:style-name="P2"/>
      <text:p text:style-name="P1">Wow! Lunch at [fancy restaurant name] was great. It feels awesome to work at a place that has the budget for expensive meal. And the dessert was awesome too. This is a great team! I’m so proud of what this team has been able to accomplish.</text:p>
      <text:p text:style-name="P1"/>
      <text:p text:style-name="P1">The team lunch this week was amazing. Thank you for taking us out and getting to know us better and giving us a chance to get to know you. I was happy to learn that your family has two [animal type]!</text:p>
      <text:p text:style-name="P1"/>
      <text:p text:style-name="P1">The team lunch this week was amazing. Thank you for taking us out and getting to know us better and giving us a chance to get to know you. I was happy to learn that your family has two [animal type]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4:33:55.181994237</meta:creation-date>
    <dc:date>2015-12-15T14:37:21.185686982</dc:date>
    <meta:editing-duration>P0D</meta:editing-duration>
    <meta:editing-cycles>1</meta:editing-cycles>
    <meta:document-statistic meta:table-count="0" meta:image-count="0" meta:object-count="0" meta:page-count="1" meta:paragraph-count="4" meta:word-count="134" meta:character-count="667" meta:non-whitespace-character-count="537"/>
    <meta:generator>LibreOffice/4.2.8.2$Linux_X86_64 LibreOffice_project/420m0$Build-2</meta:generator>
  </office:meta>
</office:document-meta>
</file>