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cc3a0" officeooo:paragraph-rsid="001cc3a0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c3a0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cc3a0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cc3a0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cc3a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F</text:span><text:span text:style-name="T7">unn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s for </text:span><text:span text:style-name="T8">E</text:span><text:span text:style-name="T7">mployees</text:span></text:p>
      <text:p text:style-name="P3"/>
      <text:p text:style-name="P2">1) A perfect employee is the one who inspires his boss as much as his boss inspires him. Thanks for being my inspiration.</text:p>
      <text:p text:style-name="P2"/>
      <text:p text:style-name="P2">2) Thank you for bringing your positive attitude to work every day. Projects become easier to execute, changes become easier to implement and problems become easier to solve.</text:p>
      <text:p text:style-name="P2"/>
      <text:p text:style-name="P2">3) My words can never be enough to praise your actions because your work always meets my expectations. 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26:23.289990418</meta:creation-date>
    <dc:date>2015-12-15T14:29:42.654654206</dc:date>
    <meta:editing-duration>P0D</meta:editing-duration>
    <meta:editing-cycles>1</meta:editing-cycles>
    <meta:document-statistic meta:table-count="0" meta:image-count="0" meta:object-count="0" meta:page-count="1" meta:paragraph-count="4" meta:word-count="77" meta:character-count="443" meta:non-whitespace-character-count="370"/>
    <meta:generator>LibreOffice/4.2.8.2$Linux_X86_64 LibreOffice_project/420m0$Build-2</meta:generator>
  </office:meta>
</office:document-meta>
</file>