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line-height="200%"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line-height="200%" fo:text-align="start" style:justify-single-word="false"/>
      <style:text-properties style:font-name="Arial" fo:font-size="8pt" fo:font-weight="normal" officeooo:rsid="001479f7" officeooo:paragraph-rsid="001479f7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line-height="200%"/>
      <style:text-properties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479f7" style:font-size-asian="11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style:font-size-asian="11pt" style:font-style-asian="normal" style:text-emphasize="none"/>
    </style:style>
    <style:style style:name="T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officeooo:rsid="001479f7" style:font-size-asian="11pt" style:font-style-asian="normal" style:text-emphasize="none"/>
    </style:style>
    <style:style style:name="T5" style:family="text">
      <style:text-properties fo:color="#000000" style:text-outline="false" style:text-line-through-style="none" style:text-line-through-type="none" fo:font-size="11pt" fo:font-style="normal" fo:text-shadow="none" style:text-underline-style="none" style:font-size-asian="11pt" style:font-style-asian="normal" style:text-emphasize="none"/>
    </style:style>
    <style:style style:name="T6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1479f7" style:font-size-asian="11pt" style:font-style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1479f7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8">F</text:span><text:span text:style-name="T7">unny </text:span><text:span text:style-name="T8">T</text:span><text:span text:style-name="T7">hank </text:span><text:span text:style-name="T8">Y</text:span><text:span text:style-name="T7">ou </text:span><text:span text:style-name="T8">N</text:span><text:span text:style-name="T7">ote to </text:span><text:span text:style-name="T8">C</text:span><text:span text:style-name="T7">oworker</text:span></text:p>
      <text:p text:style-name="P2"/>
      <text:p text:style-name="P4"><text:span text:style-name="T7">When we were children we were grateful to those who filled our stockings at Christmas time. Why are we not grateful to God for filling our stockings with legs?</text:span></text:p>
      <text:p text:style-name="P4"><text:span text:style-name="T7">G.K. Chesterton (1874-1936), English writer &amp; journalist</text:span></text:p>
      <text:p text:style-name="P4"/>
      <text:p text:style-name="P4"><text:span text:style-name="T7">Though I am grateful for the blessings of wealth, it hasn't changed who I am. My feet are still on the ground. I'm just wearing better shoes.</text:span></text:p>
      <text:p text:style-name="P4"><text:span text:style-name="T7">Oprah Winfrey (b. 1954), American talk-show host, actress &amp; business woman</text:span></text:p>
      <text:p text:style-name="P4"><text:span text:style-name="T7">If you can't be content with what you have received, be thankful for what you have escaped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4:18:46.780561674</meta:creation-date>
    <dc:date>2015-12-15T14:23:26.888930397</dc:date>
    <meta:editing-duration>P0D</meta:editing-duration>
    <meta:editing-cycles>1</meta:editing-cycles>
    <meta:document-statistic meta:table-count="0" meta:image-count="0" meta:object-count="0" meta:page-count="1" meta:paragraph-count="6" meta:word-count="97" meta:character-count="553" meta:non-whitespace-character-count="462"/>
    <meta:generator>LibreOffice/4.2.8.2$Linux_X86_64 LibreOffice_project/420m0$Build-2</meta:generator>
  </office:meta>
</office:document-meta>
</file>