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font-name="Arial" fo:font-size="8pt" fo:font-weight="normal" officeooo:rsid="0015c6e0" officeooo:paragraph-rsid="0015c6e0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200%"/>
      <style:text-properties style:font-name="Arial" fo:font-size="8pt" fo:font-weight="normal" officeooo:rsid="0015c6e0" officeooo:paragraph-rsid="0015c6e0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200%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5c6e0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15c6e0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5c6e0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5c6e0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F</text:span><text:span text:style-name="T7">unny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F</text:span><text:span text:style-name="T7">riends</text:span></text:p>
      <text:p text:style-name="P1"/>
      <text:p text:style-name="P2"><text:span text:style-name="T7">My friend… thanks for tolerating my idiosyncrasies and crazy habits. You might not know this, but you helped me find happiness in being the person that I really am.</text:span></text:p>
      <text:p text:style-name="P4"/>
      <text:p text:style-name="P3">Thanks for knowing exactly when to tell me what I want to hear, when I want to hear it the most.</text:p>
      <text:p text:style-name="P3"/>
      <text:p text:style-name="P3">I would rather thank you time and again for being a wonderful friend in every way, than belittle our friendship by saying thanks only once a year on Friendship’s Day. 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13:09.780094517</meta:creation-date>
    <dc:date>2015-12-15T14:17:56.174826865</dc:date>
    <meta:editing-duration>P0D</meta:editing-duration>
    <meta:editing-cycles>1</meta:editing-cycles>
    <meta:document-statistic meta:table-count="0" meta:image-count="0" meta:object-count="0" meta:page-count="1" meta:paragraph-count="4" meta:word-count="88" meta:character-count="469" meta:non-whitespace-character-count="385"/>
    <meta:generator>LibreOffice/4.2.8.2$Linux_X86_64 LibreOffice_project/420m0$Build-2</meta:generator>
  </office:meta>
</office:document-meta>
</file>