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start" style:justify-single-word="false"/>
      <style:text-properties style:font-name="Arial" fo:font-size="8pt" officeooo:rsid="0006759c" officeooo:paragraph-rsid="0006759c"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start" style:justify-single-word="false"/>
      <style:text-properties style:font-name="Arial" fo:font-size="8pt" style:font-size-asian="8pt" style:font-size-complex="8pt"/>
    </style:style>
    <style:style style:name="P4"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06759c"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06759c"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06759c" style:font-size-asian="11pt" style:font-style-asian="normal" style:text-emphasize="none"/>
    </style:style>
    <style:style style:name="T7"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8" style:family="text">
      <style:text-properties fo:color="#000000" style:text-outline="false" style:text-line-through-style="none" style:text-line-through-type="none" fo:font-style="normal" fo:text-shadow="none" style:text-underline-style="none" style:font-style-asian="normal" style:text-emphasize="none"/>
    </style:style>
    <style:style style:name="T9" style:family="text">
      <style:text-properties fo:color="#000000" style:text-outline="false" style:text-line-through-style="none" style:text-line-through-type="none" fo:font-style="normal" fo:text-shadow="none" style:text-underline-style="none" officeooo:rsid="0006759c" style:font-style-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4"><text:span text:style-name="T9">F</text:span><text:span text:style-name="T8">unny </text:span><text:span text:style-name="T9">T</text:span><text:span text:style-name="T8">hank </text:span><text:span text:style-name="T9">Y</text:span><text:span text:style-name="T8">ou </text:span><text:span text:style-name="T9">N</text:span><text:span text:style-name="T8">ote for </text:span><text:span text:style-name="T9">T</text:span><text:span text:style-name="T8">eachers</text:span></text:p>
      <text:p text:style-name="P3"/>
      <text:p text:style-name="P1"><text:span text:style-name="T10">It is easy to take you for granted but it is difficult to forget your inspirational words. It is easy to misbehave in class but it is difficult to overlook your motivational advice. It is easy to spot annoyance in your behavior but it is difficult to realize the patience you have while dealing with us. Thanks for overlooking our EASY’s and never forgetting to do your DIFFICULT’s.</text:span></text:p>
      <text:p text:style-name="P1"/>
      <text:p text:style-name="P1"><text:span text:style-name="T10">Classrooms can survive without iPads and computers, but never without inspirational teachers. Thank you for being the irreplaceable teacher that you ar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4:07:41.735260275</meta:creation-date>
    <dc:date>2015-12-15T14:11:52.015486749</dc:date>
    <meta:editing-duration>P0D</meta:editing-duration>
    <meta:editing-cycles>1</meta:editing-cycles>
    <meta:document-statistic meta:table-count="0" meta:image-count="0" meta:object-count="0" meta:page-count="1" meta:paragraph-count="3" meta:word-count="96" meta:character-count="568" meta:non-whitespace-character-count="475"/>
    <meta:generator>LibreOffice/4.2.8.2$Linux_X86_64 LibreOffice_project/420m0$Build-2</meta:generator>
  </office:meta>
</office:document-meta>
</file>