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eb0cd" officeooo:paragraph-rsid="000eb0cd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b0cd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0eb0cd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eb0cd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0eb0cd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F</text:span><text:span text:style-name="T7">unn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B</text:span><text:span text:style-name="T7">irthday </text:span><text:span text:style-name="T8">W</text:span><text:span text:style-name="T7">ishes</text:span></text:p>
      <text:p text:style-name="P2"/>
      <text:p text:style-name="P1">Your wishes have become a keepsake that will forever remind me of happy times and beautiful memories. Thank you so much.</text:p>
      <text:p text:style-name="P1"/>
      <text:p text:style-name="P1"><text:s/>My birthday lasted just for a day but the wishes you sent me are going to make me feel special for the rest of the year. Thank you.</text:p>
      <text:p text:style-name="P1"/>
      <text:p text:style-name="P1">Your words were the perfect embellishment on my birthday, your wishes have just blown me away. No matter how hard I try on my own, I will never be able to replicate the warmth you have shown. Than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53:03.803287327</meta:creation-date>
    <dc:date>2015-12-15T13:59:46.527081156</dc:date>
    <meta:editing-duration>P0D</meta:editing-duration>
    <meta:editing-cycles>1</meta:editing-cycles>
    <meta:document-statistic meta:table-count="0" meta:image-count="0" meta:object-count="0" meta:page-count="1" meta:paragraph-count="4" meta:word-count="94" meta:character-count="491" meta:non-whitespace-character-count="400"/>
    <meta:generator>LibreOffice/4.2.8.2$Linux_X86_64 LibreOffice_project/420m0$Build-2</meta:generator>
  </office:meta>
</office:document-meta>
</file>