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line-height="150%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150%"/>
      <style:text-properties style:font-name="Arial" fo:font-size="8pt" fo:font-weight="normal" officeooo:rsid="000b60a6" officeooo:paragraph-rsid="000b60a6" style:font-size-asian="8pt" style:font-weight-asian="normal" style:font-size-complex="8pt" style:font-weight-complex="normal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b60a6" style:font-size-asian="11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style:font-size-asian="11pt" style:font-style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officeooo:rsid="000b60a6" style:font-size-asian="11pt" style:font-style-asian="normal" style:text-emphasize="none"/>
    </style:style>
    <style:style style:name="T5" style:family="text">
      <style:text-properties fo:color="#000000" style:text-outline="false" style:text-line-through-style="none" style:text-line-through-type="none" fo:font-size="11pt" fo:font-style="normal" fo:text-shadow="none" style:text-underline-style="none" style:font-size-asian="11pt" style:font-style-asian="normal" style:text-emphasize="none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0b60a6" style:font-size-asian="11pt" style:font-style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0b60a6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8">B</text:span><text:span text:style-name="T7">elated </text:span><text:span text:style-name="T8">S</text:span><text:span text:style-name="T7">ympathy </text:span><text:span text:style-name="T8">T</text:span><text:span text:style-name="T7">hank </text:span><text:span text:style-name="T8">Y</text:span><text:span text:style-name="T7">ou </text:span><text:span text:style-name="T8">N</text:span><text:span text:style-name="T7">ote</text:span></text:p>
      <text:p text:style-name="P2"/>
      <text:p text:style-name="P4">Dear Thank You Diva,</text:p>
      <text:p text:style-name="P4"/>
      <text:p text:style-name="P4">I'm tormented that I have not completed and mailed thank you notes after my mother-in-law died about three weeks ago. I wrote 20 notes the week after her death and never mailed them! (So now those will have to be re-written too.)</text:p>
      <text:p text:style-name="P4"/>
      <text:p text:style-name="P4">Question: How would it sound to begin with...</text:p>
      <text:p text:style-name="P4">"No matter the reason for delay, the Williams family sincerely appreciated your heartfelt kindness following the death of our beloved Louise."</text:p>
      <text:p text:style-name="P4"/>
      <text:p text:style-name="P4">WOULD YOU PLEASE be so kind as to suggest a better wording? I am so embarrassed and need to get this done.</text:p>
      <text:p text:style-name="P4"/>
      <text:p text:style-name="P4">Thanks so very much!</text:p>
      <text:p text:style-name="P4">Christ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1:54:56.044035552</meta:creation-date>
    <dc:date>2015-12-15T11:59:32.018162503</dc:date>
    <meta:editing-duration>P0D</meta:editing-duration>
    <meta:editing-cycles>1</meta:editing-cycles>
    <meta:document-statistic meta:table-count="0" meta:image-count="0" meta:object-count="0" meta:page-count="1" meta:paragraph-count="8" meta:word-count="107" meta:character-count="602" meta:non-whitespace-character-count="503"/>
    <meta:generator>LibreOffice/4.2.8.2$Linux_X86_64 LibreOffice_project/420m0$Build-2</meta:generator>
  </office:meta>
</office:document-meta>
</file>