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5e2b9" officeooo:paragraph-rsid="0005e2b9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ATION THANK YOU LETTER</text:p>
      <text:p text:style-name="P1"/>
      <text:p text:style-name="P1">Dear ___________,</text:p>
      <text:p text:style-name="P1"/>
      <text:p text:style-name="P1">Because of your generosity and support, our fundraising event was a huge success! Thank you so much for your donation of ____________ toward our important cause. Please note that your donation is tax deductible. Our tax ID number is XX-XXXXXXX.</text:p>
      <text:p text:style-name="P1"/>
      <text:p text:style-name="P1">Thank you again for your gracious support.`</text:p>
      <text:p text:style-name="P1"/>
      <text:p text:style-name="P1">(YOUR NAME HERE)</text:p>
      <text:p text:style-name="P1">(YOUR ORGANIZATION’S NAME HE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19:43.589426451</meta:creation-date>
    <dc:date>2015-12-15T11:24:04.493146365</dc:date>
    <meta:editing-duration>P0D</meta:editing-duration>
    <meta:editing-cycles>1</meta:editing-cycles>
    <meta:document-statistic meta:table-count="0" meta:image-count="0" meta:object-count="0" meta:page-count="1" meta:paragraph-count="6" meta:word-count="60" meta:character-count="376" meta:non-whitespace-character-count="322"/>
    <meta:generator>LibreOffice/4.2.8.2$Linux_X86_64 LibreOffice_project/420m0$Build-2</meta:generator>
  </office:meta>
</office:document-meta>
</file>