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text-emphasize="none"/>
    </style:style>
    <style:style style:name="P2" style:family="paragraph" style:parent-style-name="Standard">
      <style:text-properties style:font-name="ARIAL" fo:font-size="8pt" fo:font-weight="bold" officeooo:rsid="0017030a" officeooo:paragraph-rsid="0017030a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ARIAL" fo:font-size="8pt" fo:font-weight="bold" officeooo:rsid="0015b16c" officeooo:paragraph-rsid="0015b16c" style:font-size-asian="8pt" style:font-weight-asian="bold" style:font-size-complex="8pt" style:font-weight-complex="bold"/>
    </style:style>
    <style:style style:name="P4" style:family="paragraph" style:parent-style-name="Standard">
      <style:text-properties style:font-name="ARIAL" fo:font-size="8pt" fo:font-weight="normal" officeooo:rsid="0015b16c" officeooo:paragraph-rsid="0015b16c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03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B</text:span>usiness <text:span text:style-name="T2">C</text:span>hristmas <text:span text:style-name="T2">T</text:span>hank <text:span text:style-name="T2">Y</text:span>ou <text:span text:style-name="T2">N</text:span>ote</text:p>
      <text:p text:style-name="P2"/>
      <text:p text:style-name="P4">During the holiday season</text:p>
      <text:p text:style-name="P4"/>
      <text:p text:style-name="P4">our thoughts turn sincerely</text:p>
      <text:p text:style-name="P4"/>
      <text:p text:style-name="P4">to those who have made</text:p>
      <text:p text:style-name="P4"/>
      <text:p text:style-name="P4">our progress possible</text:p>
      <text:p text:style-name="P3"/>
      <text:p text:style-name="P3"/>
      <text:p text:style-name="P4">It is with much appreciation we say</text:p>
      <text:p text:style-name="P4"/>
      <text:p text:style-name="P4"/>
      <text:p text:style-name="P4">Thank You and best wishes</text:p>
      <text:p text:style-name="P4"/>
      <text:p text:style-name="P4">for the holidays</text:p>
      <text:p text:style-name="P4"/>
      <text:p text:style-name="P4">and a happy successful new year</text:p>
      <text:p text:style-name="P4"/>
      <text:p text:style-name="P4"/>
      <text:p text:style-name="P4">There is no time like the present to say</text:p>
      <text:p text:style-name="P4"/>
      <text:p text:style-name="P4">Thank You</text:p>
      <text:p text:style-name="P4"/>
      <text:p text:style-name="P4">And to wish you a</text:p>
      <text:p text:style-name="P4"/>
      <text:p text:style-name="P4">happy holiday season</text:p>
      <text:p text:style-name="P4"/>
      <text:p text:style-name="P4">and a prosperous new year</text:p>
      <text:p text:style-name="P4"/>
      <text:p text:style-name="P4"/>
      <text:p text:style-name="P4">To our Customers</text:p>
      <text:p text:style-name="P4"/>
      <text:p text:style-name="P4">we extend our best wishes</text:p>
      <text:p text:style-name="P4"/>
      <text:p text:style-name="P4">for a joyful holiday season</text:p>
      <text:p text:style-name="P4"/>
      <text:p text:style-name="P4">and successful new yea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7:20:51.214024612</meta:creation-date>
    <dc:date>2015-12-14T17:57:10.124635526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18" meta:word-count="83" meta:character-count="437" meta:non-whitespace-character-count="372"/>
  </office:meta>
</office:document-meta>
</file>