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8pt" officeooo:rsid="00063538" officeooo:paragraph-rsid="00063538" style:font-size-asian="8pt" style:font-size-complex="8pt"/>
    </style:style>
    <style:style style:name="P2" style:family="paragraph" style:parent-style-name="Standard">
      <style:text-properties style:font-name="Arial" fo:font-size="8pt" officeooo:rsid="0005b735" officeooo:paragraph-rsid="0005b735"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as Thank You Note to Boss</text:p>
      <text:p text:style-name="P1"/>
      <text:p text:style-name="P2">Dear ____________,</text:p>
      <text:p text:style-name="P2"/>
      <text:p text:style-name="P2">As a supervisor you are truly an inspiration to your staff. Your strong leadership skills, along with the support and dedication you show to your team, has earned you much deserved respect and admiration. I feel lucky to be a member of your staff.</text:p>
      <text:p text:style-name="P2"/>
      <text:p text:style-name="P2">Sincerely,</text:p>
      <text:p text:style-name="P2"/>
      <text:p text:style-name="P2">(YOUR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9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5:31:07.871790432</meta:creation-date>
    <dc:date>2015-12-14T17:59:54.594525080</dc:date>
    <meta:editing-duration>P0D</meta:editing-duration>
    <meta:editing-cycles>2</meta:editing-cycles>
    <meta:generator>LibreOffice/4.2.8.2$Linux_X86_64 LibreOffice_project/420m0$Build-2</meta:generator>
    <meta:document-statistic meta:table-count="0" meta:image-count="0" meta:object-count="0" meta:page-count="1" meta:paragraph-count="5" meta:word-count="56" meta:character-count="323" meta:non-whitespace-character-count="272"/>
  </office:meta>
</office:document-meta>
</file>