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fo:font-weight="bold" officeooo:rsid="000d077a" officeooo:paragraph-rsid="000d077a" style:font-size-asian="8pt" style:font-weight-asian="bold" style:font-size-complex="8pt" style:font-weight-complex="bold"/>
    </style:style>
    <style:style style:name="P2" style:family="paragraph" style:parent-style-name="Standard">
      <style:text-properties style:font-name="Arial" fo:font-size="8pt" officeooo:rsid="000c1000" officeooo:paragraph-rsid="000c1000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ristmas Gift Thank You Notes</text:p>
      <text:p text:style-name="P1"/>
      <text:p text:style-name="P2">Writing just a few words of sympathy can often prove difficult. On a card such as one sent with flowers you could write:</text:p>
      <text:p text:style-name="P2"/>
      <text:p text:style-name="P2">You are in our thoughts and in our prayers</text:p>
      <text:p text:style-name="P2"/>
      <text:p text:style-name="P2">We are deeply saddened to hear of the loss of your mother</text:p>
      <text:p text:style-name="P2"/>
      <text:p text:style-name="P2">We are thinking of you at this difficult time. </text:p>
      <text:p text:style-name="P2"/>
      <text:p text:style-name="P2">Sending deepest sympathy during this most difficult time. </text:p>
      <text:p text:style-name="P2"/>
      <text:p text:style-name="P2">I wish I knew what to say But words just aren't enough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8.70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5:28:37.315425547</meta:creation-date>
    <dc:date>2015-12-14T17:56:59.678406985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7" meta:word-count="78" meta:character-count="410" meta:non-whitespace-character-count="336"/>
  </office:meta>
</office:document-meta>
</file>